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.177cm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.177cm"/>
        </style:tab-stops>
      </style:paragraph-properties>
      <style:text-properties fo:font-variant="normal" fo:text-transform="none" fo:color="#000000" loext:opacity="100%" style:font-name="arial" fo:font-size="22pt" fo:letter-spacing="normal" fo:font-style="normal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.177cm"/>
        </style:tab-stops>
      </style:paragraph-properties>
      <style:text-properties fo:font-variant="normal" fo:text-transform="none" fo:color="#000000" loext:opacity="100%" style:font-name="arial" fo:font-size="22pt" fo:letter-spacing="normal" fo:font-style="normal" fo:font-weight="normal" style:font-size-asian="22pt" style:font-size-complex="22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.177cm"/>
        </style:tab-stops>
      </style:paragraph-properties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.177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loext:opacity="100%" style:font-name="arial" fo:font-size="22pt" fo:letter-spacing="normal" fo:font-style="normal" fo:font-weight="normal" style:font-size-asian="22pt" style:font-size-complex="22pt"/>
    </style:style>
    <style:style style:name="T2" style:family="text">
      <style:text-properties fo:font-variant="normal" fo:text-transform="none" fo:color="#000000" loext:opacity="100%" style:font-name="arial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000000" loext:opacity="100%" fo:font-size="13pt" fo:letter-spacing="normal" style:font-size-asian="13pt" style:font-size-complex="13pt"/>
    </style:style>
    <style:style style:name="T5" style:family="text">
      <style:text-properties fo:font-variant="normal" fo:text-transform="none" fo:color="#fc6722" loext:opacity="100%" style:font-name="arial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PIS DO MATEŘSKÉ ŠKOLY SEMICE</text:p>
      <text:p text:style-name="P3"/>
      <text:p text:style-name="P3"/>
      <text:p text:style-name="P1"><text:span text:style-name="T1">Vážení rodiče,</text:span><text:line-break/><text:line-break/><text:span text:style-name="T3">pro usnadnění a urychlení zápisu Vašeho dítěte do Mateřské školy</text:span><text:span text:style-name="T2"> </text:span><text:span text:style-name="T3">Semice</text:span><text:span text:style-name="T7"><text:line-break/></text:span><text:span text:style-name="T6">na školní rok</text:span><text:span text:style-name="T7"> 2022 / 2023 </text:span><text:span text:style-name="T3">můžete využít Elektronického předzápisu. </text:span></text:p>
      <text:p text:style-name="P4"/>
      <text:p text:style-name="P1"><text:span text:style-name="T3">Na webu:</text:span><text:a xlink:type="simple" xlink:href="http://www.elektronickypredzapis.cz/" office:target-frame-name="_blank" xlink:show="new" text:style-name="Internet_20_link" text:visited-style-name="Visited_20_Internet_20_Link"><text:span text:style-name="T5">www.elektronickypredzapis.cz</text:span></text:a><text:span text:style-name="T4"> </text:span><text:span text:style-name="T3">stačí vyhledat naši mateřskou školu a</text:span><text:span text:style-name="T7"><text:line-break/></text:span><text:span text:style-name="T3">předzapsat se do ní.</text:span><text:span text:style-name="T7"><text:line-break/><text:line-break/><text:line-break/></text:span><text:span text:style-name="T3">Dále Vás program navede, jaké další kroky je potřeba podniknout (tisk</text:span><text:span text:style-name="T7"><text:line-break/></text:span><text:span text:style-name="T3">vyplněné žádosti, návštěva lékaře) a vše potřebné doručit do MŠ</text:span><text:span text:style-name="T7"><text:line-break/></text:span><text:span text:style-name="T3">stanoveným způsobem v termínu řádného zápisu.</text:span><text:span text:style-name="T7"> </text:span></text:p>
      <text:p text:style-name="P5"/>
      <text:p text:style-name="P1"><text:span text:style-name="T6">Těšíme se na vás !</text:span><text:span text:style-name="T7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13:20:58.53</meta:creation-date>
    <dc:date>2022-03-29T09:32:40.10</dc:date>
    <meta:editing-duration>PT14M54S</meta:editing-duration>
    <meta:editing-cycles>3</meta:editing-cycles>
    <meta:generator>LibreOffice/7.0.2.2$Windows_X86_64 LibreOffice_project/8349ace3c3162073abd90d81fd06dcfb6b36b994</meta:generator>
    <meta:print-date>2022-03-30T16:14:13.320000000</meta:print-date>
    <meta:document-statistic meta:table-count="0" meta:image-count="0" meta:object-count="0" meta:page-count="1" meta:paragraph-count="4" meta:word-count="72" meta:character-count="482" meta:non-whitespace-character-count="408"/>
  </office:meta>
</office:document-meta>
</file>