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4.101cm"/>
    </style:style>
    <style:style style:name="Tabulka1.B" style:family="table-column">
      <style:table-column-properties style:column-width="12.912cm"/>
    </style:style>
    <style:style style:name="Tabulk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136540" officeooo:paragraph-rsid="0013654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officeooo:rsid="0014f79c" officeooo:paragraph-rsid="0014f79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4f79c" officeooo:paragraph-rsid="0014f79c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Times New Roman" fo:font-size="20pt" fo:font-weight="bold" officeooo:rsid="0014f79c" officeooo:paragraph-rsid="0014f79c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Times New Roman" fo:font-size="20pt" officeooo:paragraph-rsid="001871ed" style:font-size-asian="20pt" style:font-size-complex="20pt"/>
    </style:style>
    <style:style style:name="P6" style:family="paragraph" style:parent-style-name="Standard">
      <style:text-properties style:font-name="Times New Roman" fo:font-size="18pt" officeooo:rsid="00136540" officeooo:paragraph-rsid="001b248e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officeooo:rsid="00136540" officeooo:paragraph-rsid="001b248e" style:font-size-asian="18pt" style:font-size-complex="18pt"/>
    </style:style>
    <style:style style:name="P8" style:family="paragraph" style:parent-style-name="Standard">
      <style:text-properties style:font-name="Times New Roman" fo:font-size="18pt" officeooo:rsid="00136540" officeooo:paragraph-rsid="00136540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8pt" officeooo:rsid="0014f79c" officeooo:paragraph-rsid="001871ed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8pt" officeooo:paragraph-rsid="001871ed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8pt" officeooo:paragraph-rsid="0014f79c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8pt" fo:font-weight="normal" officeooo:rsid="0014f79c" officeooo:paragraph-rsid="001871ed" style:font-size-asian="18pt" style:font-weight-asian="normal" style:font-size-complex="18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8pt" fo:font-weight="normal" officeooo:rsid="0014f79c" officeooo:paragraph-rsid="0014f79c" style:font-size-asian="18pt" style:font-weight-asian="normal" style:font-size-complex="18pt" style:font-weight-complex="normal"/>
    </style:style>
    <style:style style:name="T1" style:family="text">
      <style:text-properties fo:font-weight="normal" officeooo:rsid="0014f79c" style:font-weight-asian="normal" style:font-weight-complex="normal"/>
    </style:style>
    <style:style style:name="T2" style:family="text">
      <style:text-properties fo:font-weight="normal" officeooo:rsid="0016e799" style:font-weight-asian="normal" style:font-weight-complex="normal"/>
    </style:style>
    <style:style style:name="T3" style:family="text">
      <style:text-properties fo:font-weight="normal" officeooo:rsid="001a3b10" style:font-weight-asian="normal" style:font-weight-complex="normal"/>
    </style:style>
    <style:style style:name="T4" style:family="text">
      <style:text-properties fo:font-weight="normal" officeooo:rsid="001aa84f" style:font-weight-asian="normal" style:font-weight-complex="normal"/>
    </style:style>
    <style:style style:name="T5" style:family="text">
      <style:text-properties officeooo:rsid="0016e79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e799" style:font-weight-asian="bold" style:font-weight-complex="bold"/>
    </style:style>
    <style:style style:name="T8" style:family="text">
      <style:text-properties fo:font-weight="bold" officeooo:rsid="001b248e" style:font-weight-asian="bold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16e799" style:font-size-asian="18pt" style:font-size-complex="18pt"/>
    </style:style>
    <style:style style:name="T11" style:family="text">
      <style:text-properties fo:font-size="18pt" officeooo:rsid="001b248e" style:font-size-asian="18pt" style:font-size-complex="18pt"/>
    </style:style>
    <style:style style:name="T12" style:family="text">
      <style:text-properties fo:font-size="18pt" fo:font-weight="bold" officeooo:rsid="001b248e" style:font-size-asian="18pt" style:font-weight-asian="bold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officeooo:rsid="001b248e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officeooo:rsid="001be277" style:font-size-asian="18pt" style:font-size-complex="18pt"/>
    </style:style>
    <style:style style:name="T15" style:family="text">
      <style:text-properties officeooo:rsid="001858f6"/>
    </style:style>
    <style:style style:name="T16" style:family="text">
      <style:text-properties officeooo:rsid="001871ed"/>
    </style:style>
    <style:style style:name="T17" style:family="text">
      <style:text-properties officeooo:rsid="001879a5"/>
    </style:style>
    <style:style style:name="T18" style:family="text">
      <style:text-properties officeooo:rsid="001b248e"/>
    </style:style>
    <style:style style:name="T19" style:family="text">
      <style:text-properties style:text-underline-style="solid" style:text-underline-width="auto" style:text-underline-color="font-color" officeooo:rsid="001b248e"/>
    </style:style>
    <style:style style:name="T20" style:family="text">
      <style:text-properties style:text-underline-style="solid" style:text-underline-width="auto" style:text-underline-color="font-color" officeooo:rsid="001be277"/>
    </style:style>
    <style:style style:name="T21" style:family="text">
      <style:text-properties officeooo:rsid="001be2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yúčtování poplatku za komunální odpad za r<text:span text:style-name="T5">ok</text:span> 2022</text:p>
      <text:p text:style-name="P3"/>
      <text:p text:style-name="P6"><text:span text:style-name="T6">Vyúčtování poplatk</text:span><text:span text:style-name="T7">ů</text:span> komunální<text:span text:style-name="T5">ho</text:span> odpad<text:span text:style-name="T5">u</text:span> za rok 2022 a <text:span text:style-name="T6">známky na popelnice</text:span> na rok 2023 budou k vyzvednutí v kanceláři OÚ <text:span text:style-name="T6">v pátek 27. 1. 2023 od 14 do 18 hodin</text:span>, dále pak v úředních hodinách:</text:p>
      <text:p text:style-name="P6"><text:span text:style-name="T6"><text:s text:c="19"/></text:span></text:p>
      <table:table table:name="Tabulka1" table:style-name="Tabulka1">
        <table:table-column table:style-name="Tabulka1.A"/>
        <table:table-column table:style-name="Tabulka1.B"/>
        <table:table-row table:style-name="TableLine2659988783424">
          <table:table-cell table:style-name="Tabulka1.A1" office:value-type="string">
            <text:p text:style-name="P6"><text:span text:style-name="T6">pondělí </text:span></text:p>
          </table:table-cell>
          <table:table-cell table:style-name="Tabulka1.A1" office:value-type="string">
            <text:p text:style-name="P6"><text:span text:style-name="T6">9.</text:span><text:span text:style-name="T8">00</text:span><text:span text:style-name="T6"> – 12.</text:span><text:span text:style-name="T8">00</text:span></text:p>
          </table:table-cell>
        </table:table-row>
        <table:table-row table:style-name="TableLine2659988783424">
          <table:table-cell table:style-name="Tabulka1.A1" office:value-type="string">
            <text:p text:style-name="P7"><text:span text:style-name="T6">střed</text:span><text:span text:style-name="T8">a</text:span></text:p>
          </table:table-cell>
          <table:table-cell table:style-name="Tabulka1.A1" office:value-type="string">
            <text:p text:style-name="P7"><text:span text:style-name="T6">9.</text:span><text:span text:style-name="T8">00</text:span><text:span text:style-name="T6"> – 12.</text:span><text:span text:style-name="T8">00</text:span><text:span text:style-name="T6"> a 17.</text:span><text:span text:style-name="T8">00</text:span><text:span text:style-name="T6"> – 19.</text:span><text:span text:style-name="T8">00</text:span><text:span text:style-name="T6"> </text:span></text:p>
          </table:table-cell>
        </table:table-row>
      </table:table>
      <text:p text:style-name="P6"/>
      <text:p text:style-name="P6"><text:span text:style-name="T8">Upozornění</text:span><text:span text:style-name="T18">: v</text:span> týdnu od 6. 2. - 10. 2. <text:span text:style-name="T18">2023 - </text:span>dovolená - jarní prázdniny<text:span text:style-name="T5"> - </text:span><text:span text:style-name="T19">nebudou přijímány platby v hotovosti</text:span><text:span text:style-name="T20">.</text:span></text:p>
      <text:p text:style-name="P8"/>
      <text:p text:style-name="P9">Občan<text:span text:style-name="T15">ů</text:span><text:span text:style-name="T16">m</text:span>, kteří vyplnili v ohlášení poplatníka </text:p>
      <text:p text:style-name="P12"><text:span text:style-name="T15">e-mail</text:span><text:span text:style-name="T17">ovou</text:span><text:span text:style-name="T15"> adresu, bude vyúčtování zasláno e-mail</text:span><text:span text:style-name="T5">em.</text:span></text:p>
      <text:p text:style-name="P12"/>
      <text:p text:style-name="P10"><text:span text:style-name="T15">Občané, kteří neuvedli e-mail</text:span><text:span text:style-name="T17">ovou adresu</text:span><text:span text:style-name="T15">, si mohou vyzvednout vy</text:span><text:span text:style-name="T16">ú</text:span><text:span text:style-name="T15">č</text:span><text:span text:style-name="T16">tování</text:span><text:span text:style-name="T15"> osobně na </text:span><text:span text:style-name="T16">OÚ</text:span><text:span text:style-name="T15"> viz výše. Nevyzvednutá vy</text:span><text:span text:style-name="T16">ú</text:span><text:span text:style-name="T15">čtování budou ve čtvrtek 2. 2. 2023 roznesena do poštovních schránek.</text:span></text:p>
      <text:p text:style-name="P5"><text:span text:style-name="T2"/></text:p>
      <text:p text:style-name="P4">Zálohy na <text:span text:style-name="T21">popelnice na</text:span> rok 2023 se vybírat nebudou. </text:p>
      <text:p text:style-name="P4"/>
      <text:p text:style-name="P4"/>
      <text:p text:style-name="P2">Poplatek za psa na r<text:span text:style-name="T15">ok</text:span> 2023</text:p>
      <text:p text:style-name="P3"/>
      <text:p text:style-name="P13">Poplatek za psa činí 100,- Kč.</text:p>
      <text:p text:style-name="P13"/>
      <text:p text:style-name="P11"><text:span text:style-name="T1">Poplat</text:span><text:span text:style-name="T3">ek</text:span><text:span text:style-name="T1"> je možno hradit hotov</text:span><text:span text:style-name="T4">ě</text:span><text:span text:style-name="T1"> v kanceláři OÚ nebo bankovním převodem na číslo účtu 109 23 191/0100, VS: číslo popisné, zpráva pro příjemce: poplatek za ps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7:43:44.288000000</meta:creation-date>
    <dc:date>2023-01-25T19:15:35.045000000</dc:date>
    <meta:editing-duration>PT22M48S</meta:editing-duration>
    <meta:editing-cycles>7</meta:editing-cycles>
    <meta:generator>LibreOffice/7.0.2.2$Windows_X86_64 LibreOffice_project/8349ace3c3162073abd90d81fd06dcfb6b36b994</meta:generator>
    <meta:print-date>2023-01-25T19:15:26.153000000</meta:print-date>
    <meta:document-statistic meta:table-count="1" meta:image-count="0" meta:object-count="0" meta:page-count="1" meta:paragraph-count="15" meta:word-count="158" meta:character-count="968" meta:non-whitespace-character-count="798"/>
  </office:meta>
</office:document-meta>
</file>