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ÁPIS DO MATEŘSKÉ ŠKOLY SEMICE</text:p>
      <text:p text:style-name="P4">na škoní rok 2023 / 2024</text:p>
      <text:p text:style-name="P1"/>
      <text:p text:style-name="P3">Vyzvednutí žádosti k přijetí dítěte</text:p>
      <text:list xml:id="list1614447994" text:style-name="L1">
        <text:list-item>
          <text:p text:style-name="P9">předzápisem na adrese <text:a xlink:type="simple" xlink:href="https://elektronickypredzapis.cz/materskaskolasemice" text:style-name="Internet_20_link" text:visited-style-name="Visited_20_Internet_20_Link">https://elektronickypredzapis.cz/materska-skola/semice</text:a></text:p>
        </text:list-item>
        <text:list-item>
          <text:p text:style-name="P9">osobně v MŠ ve dnech 4. 5. 2023 mezi 10.00 - 12.00 hodinou</text:p>
        </text:list-item>
      </text:list>
      <text:p text:style-name="P5"/>
      <text:p text:style-name="P5"/>
      <text:p text:style-name="P2">Odevzdání žádosti k přijetí dítěte</text:p>
      <text:list xml:id="list1081029300" text:style-name="L2">
        <text:list-item>
          <text:p text:style-name="P10">osobně 11. 5. 2023 v ředitelně MŠ mezi 9.00 – 16.00 hodinou, kde vám bude zároveň přiděleno registrační číslo</text:p>
        </text:list-item>
        <text:list-item>
          <text:p text:style-name="P10">datovou schránkou do 11.5.2023 na: ebvky5g</text:p>
        </text:list-item>
      </text:list>
      <text:p text:style-name="P6"/>
      <text:p text:style-name="P8">Žádost o přijetí k předškolnímu vzdělávání podává dítě prostřednictvím svého zákonného zástupce.</text:p>
      <text:p text:style-name="P8"/>
      <text:p text:style-name="P8"/>
      <text:p text:style-name="P2">Nahlédnutí do spisu</text:p>
      <text:list xml:id="list2925275838" text:style-name="L3">
        <text:list-item>
          <text:p text:style-name="P11">bude umožněno 22. 5. 2023 mezi 13.00 – 14.00 hodinou</text:p>
          <text:p text:style-name="P11">(můžete si prohlédnout svůj spis, popřípadě dodat potřebný dokument)</text:p>
        </text:list-item>
      </text:list>
      <text:p text:style-name="P6"/>
      <text:p text:style-name="P6"/>
      <text:p text:style-name="P2">Vyvěšení rozhodnutí o přijetí či nepřijetí</text:p>
      <text:list xml:id="list1624895020" text:style-name="L4">
        <text:list-item>
          <text:p text:style-name="P12">seznamy přijatých / nepřijatých dětí budou vyvěšeny pod registračními čísly, které jste obdrželi při odevzdání žádosti, </text:p>
          <text:p text:style-name="P12">dne 26. 5. 2023 na úřední desce Obce Semice, ve vývěsce MŠ, na <text:a xlink:type="simple" xlink:href="http://www.mssemice.cz/" text:style-name="Internet_20_link" text:visited-style-name="Visited_20_Internet_20_Link">www.mssemice.cz</text:a></text:p>
        </text:list-item>
        <text:list-item>
          <text:p text:style-name="P12">záporná rozhodnutí si lze vyzvednout proti podpisu v kanceláři ředitelky 26. 5. 2023 mezi 12.00 – 14.00 hodinou, jinak budou zaslány poštou</text:p>
        </text:list-item>
        <text:list-item>
          <text:p text:style-name="P12">kladná rozhodnutí se předávají pouze na vyžádání</text:p>
        </text:list-item>
      </text:list>
      <text:p text:style-name="P7">­---------------------------------------------------------------------------------------------</text:p>
      <text:p text:style-name="P7"/>
      <text:p text:style-name="P6">Povinné předškolní vzdělávání ve škol. roce 2023/2024 se vztahuje na děti narozené od 1. 9. 2017 do 31. 8. 2018.</text:p>
      <text:p text:style-name="P6"/>
      <text:p text:style-name="P6">---------------------------------------------------------------------------------------------</text:p>
      <text:list xml:id="list162507164948055" text:continue-numbering="true" text:style-name="L4">
        <text:list-header>
          <text:p text:style-name="P12"/>
          <text:p text:style-name="P1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5:36:14.51</meta:creation-date>
    <dc:date>2023-04-05T12:36:47.74</dc:date>
    <meta:editing-duration>PT3H17M12S</meta:editing-duration>
    <meta:editing-cycles>7</meta:editing-cycles>
    <meta:generator>LibreOffice/7.0.2.2$Windows_X86_64 LibreOffice_project/8349ace3c3162073abd90d81fd06dcfb6b36b994</meta:generator>
    <meta:print-date>2023-04-05T16:24:42.519000000</meta:print-date>
    <meta:document-statistic meta:table-count="0" meta:image-count="0" meta:object-count="0" meta:page-count="1" meta:paragraph-count="22" meta:word-count="194" meta:character-count="1381" meta:non-whitespace-character-count="1216"/>
  </office:meta>
</office:document-meta>
</file>