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rebuchet MS"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Trebuchet MS"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24pt" style:font-size-asian="24pt" style:font-size-complex="24pt"/>
    </style:style>
    <style:style style:name="P4" style:family="paragraph" style:parent-style-name="Standard">
      <style:paragraph-properties fo:text-align="center" style:justify-single-word="false"/>
      <style:text-properties style:font-name="Trebuchet MS"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Trebuchet MS"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VLÁŠTNÍ ZÁPIS PRO CIZINCE</text:p>
      <text:p text:style-name="P2">do Mateřské školy Semice</text:p>
      <text:p text:style-name="P2">na školní rok 2023 / 2024</text:p>
      <text:p text:style-name="P2"/>
      <text:p text:style-name="P2"/>
      <text:p text:style-name="P1">Pokud nebude naplněna kapacita mateřské školy, zapsaná v Rejstříku škol, proběhne <text:span text:style-name="T1">20. 6. 2023</text:span> zápis pro cizince, kteří mají místo pobytu ve spádovém obvodu – Semice, Velenka, Starý Vestec, Bříství.</text:p>
      <text:p text:style-name="P1"/>
      <text:p text:style-name="P4">Přihlášky budou k vyzvednutí v kanceláři ředitelky MŠ v době </text:p>
      <text:p text:style-name="P5">od 10.00 do 13.00 hodi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1T13:38:29.86</meta:creation-date>
    <dc:date>2023-04-05T12:38:39</dc:date>
    <meta:editing-duration>PT4M35S</meta:editing-duration>
    <meta:editing-cycles>3</meta:editing-cycles>
    <meta:generator>LibreOffice/7.0.2.2$Windows_X86_64 LibreOffice_project/8349ace3c3162073abd90d81fd06dcfb6b36b994</meta:generator>
    <meta:print-date>2023-04-05T16:25:14.120000000</meta:print-date>
    <meta:document-statistic meta:table-count="0" meta:image-count="0" meta:object-count="0" meta:page-count="1" meta:paragraph-count="6" meta:word-count="58" meta:character-count="357" meta:non-whitespace-character-count="303"/>
  </office:meta>
</office:document-meta>
</file>